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redesweek, 28 september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Nicolaasplein, organiseren evenement ‘Vredesweek’ op 28 september 2019, APV-EVM20190435 (ontvangen 16 juli 2019).</text:p>
              </text:list-item>
            </text:list>
            <text:p text:style-name="common-al"> 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3788 452492</meta:user-defined>
    <meta:user-defined meta:name="DC.title">Aanvraag APV vergunning, evenement Vredesweek, 28 september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70</meta:user-defined>
    <meta:user-defined meta:name="OVERHEIDop.GmbID/DC.identifier">gmb-2019-191770</meta:user-defined>
    <meta:user-defined meta:name="OVERHEIDop.versieInformatie"/>
  </office:meta>
</office:document-meta>
</file>