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omgevingsvergunning is ter inzage gelegd voor het brandveilig gebruiken van een kinderdagverblijf in de school, 15-1-2019 - Akkerstraat 40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17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een ontwerp omgevingsvergunning is ter inzage gelegd voor het brandveilig gebruiken van een kinderdagverblijf in de school, 15-1-2019 - Akkerstraat 40 6658 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77</meta:user-defined>
    <meta:user-defined meta:name="OVERHEIDop.GmbID/DC.identifier">gmb-2019-191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40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77 432085</meta:user-defined>
    <meta:user-defined meta:name="OVERHEIDop.versieInformatie"/>
  </office:meta>
</office:document-meta>
</file>