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Van Dijcksbruin 32, 2718 N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Van Dijcksbruin 32, 2718 NM Zoetermeer, plaatsen van een dakkapel, WB20190475 (ontvangen d.d. 26 juli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6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6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6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75 </meta:user-defined>
    <dc:language>nl</dc:language>
    <meta:user-defined meta:name="OVERHEID.EPSG28992/DC.spatial">94200 450766</meta:user-defined>
    <meta:user-defined meta:name="DC.title">Aanvraag omgevingsvergunning, plaatsen van een dakkapel, Van Dijcksbruin 32, 2718 NM, Zoetermeer</meta:user-defined>
    <meta:user-defined meta:name="OVERHEID.PostcodeHuisnummer/OVERHEIDop.postcodeHuisnummer">2718NM 32</meta:user-defined>
    <meta:user-defined meta:name="OVERHEIDop.straatnaam">Van Dijcksbruin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68</meta:user-defined>
    <meta:user-defined meta:name="OVERHEIDop.GmbID/DC.identifier">gmb-2019-191768</meta:user-defined>
    <meta:user-defined meta:name="OVERHEIDop.versieInformatie"/>
  </office:meta>
</office:document-meta>
</file>