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voorschrift nr. 5/17 van de Algemene Plaatselijke Verordening voor Rijswij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;</text:p>
            <text:p text:style-name="al"/>
            <text:p text:style-name="al">gelet op artikel 2.58, derde lid, van de Algemene Plaatselijke Verordening voor Rijswijk 2017:</text:p>
            <text:p text:style-name="al"/>
            <text:p text:style-name="al">                                               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Geschikt hulpmiddel</text:p>
            <text:p text:style-name="al">Vast te stellen als geschikt hulpmiddel voor het verwijderen van uitwerpselen van honden:</text:p>
            <text:list text:style-name="id1-3-2-2-1-3">
              <text:list-item text:style-override="id1-3-2-2-1-3-1">
                <text:number>a.</text:number>
                <text:p text:style-name="al">een schepje;</text:p>
              </text:list-item>
              <text:list-item text:style-override="id1-3-2-2-1-3-2">
                <text:number>b.</text:number>
                <text:p text:style-name="al">een papieren of plastic zakje dat dichtgeknoopt kan word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streding</text:p>
            <text:p text:style-name="al">Te bepalen dat dit besluit in werking treedt drie dagen na datum van bekendmaking,</text:p>
            <text:p text:style-name="al">onder intrekking van Uitvoeringsvoorschrift nr. 7/09 d.d. 28 juli 200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, gehouden op 16 januari 2018.</text:span></text:p>
            <text:p><text:span text:style-name="functie"/></text:p>
            <text:p><text:span text:style-name="functie">De secretaris, </text:span></text:p>
            <text:p><text:span text:style-name="functie">Drs. M. Middendorp MPC,</text:span></text:p>
            <text:p><text:span text:style-name="functie"/></text:p>
            <text:p><text:span text:style-name="functie">De burgemeester, </text:span></text:p>
            <text:p><text:span text:style-name="functie">Drs. M.J. Bezuijen</text:span></text:p>
            <text:p><text:span text:style-name="functie"/></text:p>
            <text:p><text:span text:style-name="functie">De burgemeester,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9176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6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6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19-01-01</meta:user-defined>
    <meta:user-defined meta:name="OVERHEIDop.referentienummer">17.103702</meta:user-defined>
    <meta:user-defined meta:name="DCTERMS.alternative">Uitvoeringsvoorschrift 5/17</meta:user-defined>
    <dc:language>nl</dc:language>
    <meta:user-defined meta:name="OVERHEID.Gemeente/DC.spatial">Rijswijk</meta:user-defined>
    <meta:user-defined meta:name="DC.title">Uitvoeringsvoorschrift nr. 5/17 van de Algemene Plaatselijke Verordening voor Rijswij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67</meta:user-defined>
    <meta:user-defined meta:name="OVERHEIDop.betreftRegeling">CVDR626804_1</meta:user-defined>
    <meta:user-defined meta:name="OVERHEIDop.GmbID/DC.identifier">gmb-2019-191767</meta:user-defined>
    <meta:user-defined meta:name="xs:date/OVERHEIDop.startdatum">2018-01-25</meta:user-defined>
    <meta:user-defined meta:name="OVERHEIDop.versieInformatie"/>
  </office:meta>
</office:document-meta>
</file>