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2 scootmobielunits en wijzigen achtergevelkozijnen entreehallen, Sparrendal 2-644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arrendal 2-644, 3142</text:p>
            <text:p text:style-name="common-al">
            <text:span text:style-name="nadrukvet">(Bouw)plan</text:span> plaatsen 2 scootmobielunits en wijzigen achtergevelkozijnen entreehallen</text:p>
            <text:p text:style-name="common-al">
            <text:span text:style-name="nadrukvet"> Datum verleend</text:span> 30-07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76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68 438731</meta:user-defined>
    <meta:user-defined meta:name="DC.title">Verleende omgevingsvergunning, plaatsen 2 scootmobielunits en wijzigen achtergevelkozijnen entreehallen, Sparrendal 2-644, 3142, Maassluis</meta:user-defined>
    <meta:user-defined meta:name="OVERHEID.PostcodeHuisnummer/OVERHEIDop.postcodeHuisnummer">3142LM</meta:user-defined>
    <meta:user-defined meta:name="OVERHEIDop.straatnaam">Sparrendal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66</meta:user-defined>
    <meta:user-defined meta:name="OVERHEIDop.GmbID/DC.identifier">gmb-2019-191766</meta:user-defined>
    <meta:user-defined meta:name="OVERHEIDop.versieInformatie"/>
  </office:meta>
</office:document-meta>
</file>