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(Bouwbesluit 2012)  Vastertlanden 1 t/m 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li 2019 heeft de gemeente een melding ontvangen voor activiteiten waarvoor geen vergunningplicht geldt op locatie Vastertlanden 1 t/m 149. Het betreft het gedeeltelijk slopen van een galerij. De melding is geregistreerd onder zaaknummer V-2019-445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1757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57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621 468375</meta:user-defined>
    <meta:user-defined meta:name="DC.title">Kennisgeving ontvangst sloopmelding (Bouwbesluit 2012)  Vastertlanden 1 t/m 149</meta:user-defined>
    <meta:user-defined meta:name="OVERHEID.PostcodeHuisnummer/OVERHEIDop.postcodeHuisnummer">7542LL 1</meta:user-defined>
    <meta:user-defined meta:name="OVERHEIDop.straatnaam">Vastertlanden</meta:user-defined>
    <meta:user-defined meta:name="OVERHEIDop.woonplaats">Enschede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1757</meta:user-defined>
    <meta:user-defined meta:name="OVERHEIDop.GmbID/DC.identifier">gmb-2019-191757</meta:user-defined>
    <meta:user-defined meta:name="OVERHEIDop.versieInformatie"/>
  </office:meta>
</office:document-meta>
</file>