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Sander 19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V-2019-3437 voor een omgevingsvergunning : het verbouwen van 2 woningen, op locatie Het Sander 19 en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75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80 472341</meta:user-defined>
    <meta:user-defined meta:name="OVERHEID.EPSG28992/DC.spatial">256582 472345</meta:user-defined>
    <meta:user-defined meta:name="DC.title">Kennisgeving besluit op aanvraag omgevingsvergunning  Het Sander 19 en 21</meta:user-defined>
    <meta:user-defined meta:name="OVERHEID.PostcodeHuisnummer/OVERHEIDop.postcodeHuisnummer">7522AL 19</meta:user-defined>
    <meta:user-defined meta:name="OVERHEID.PostcodeHuisnummer/OVERHEIDop.postcodeHuisnummer">7522AL 21</meta:user-defined>
    <meta:user-defined meta:name="OVERHEIDop.straatnaam">Het Sander</meta:user-defined>
    <meta:user-defined meta:name="OVERHEIDop.straatnaam">Het Sander</meta:user-defined>
    <meta:user-defined meta:name="OVERHEIDop.woonplaats">Enschede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756</meta:user-defined>
    <meta:user-defined meta:name="OVERHEIDop.GmbID/DC.identifier">gmb-2019-191756</meta:user-defined>
    <meta:user-defined meta:name="OVERHEIDop.versieInformatie"/>
  </office:meta>
</office:document-meta>
</file>