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uikse markt, 15 september 2019, Van der Hagenstraat, parkeer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Van der Hagenstraat, parkeerterrein Silverdome, organiseren evenement ‘Luikse markt’ op 15 september 2019, APV-EVM20190452 (ontvangen 22 jul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5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5760 451502</meta:user-defined>
    <meta:user-defined meta:name="DC.title">Aanvraag APV vergunning, evenement Luikse markt, 15 september 2019, Van der Hagenstraat, parkeerterrein Silverdome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55</meta:user-defined>
    <meta:user-defined meta:name="OVERHEIDop.GmbID/DC.identifier">gmb-2019-191755</meta:user-defined>
    <meta:user-defined meta:name="OVERHEIDop.versieInformatie"/>
  </office:meta>
</office:document-meta>
</file>