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tbv het plaatsen van een werkbus voor het uivoeren van isolatie werkzaamheden, ter hoogte van Donzettirode 4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Ter hoogte van Donzettirode 40, gebruik openbare ruimte tbv het plaatsen van een werkbus voor het uivoeren van isolatie werkzaamheden, WB20190470 (ontvangen d.d. 24 juli 2019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754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5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5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70 </meta:user-defined>
    <dc:language>nl</dc:language>
    <meta:user-defined meta:name="OVERHEID.EPSG28992/DC.spatial">92109 453736</meta:user-defined>
    <meta:user-defined meta:name="DC.title">Aanvraag omgevingsvergunning, gebruik openbare ruimte tbv het plaatsen van een werkbus voor het uivoeren van isolatie werkzaamheden, ter hoogte van Donzettirode 40, Zoetermeer</meta:user-defined>
    <meta:user-defined meta:name="OVERHEID.PostcodeHuisnummer/OVERHEIDop.postcodeHuisnummer">2717BW 40</meta:user-defined>
    <meta:user-defined meta:name="OVERHEIDop.straatnaam">Donizettirode</meta:user-defined>
    <meta:user-defined meta:name="OVERHEIDop.woonplaats">Zoeter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754</meta:user-defined>
    <meta:user-defined meta:name="OVERHEIDop.GmbID/DC.identifier">gmb-2019-191754</meta:user-defined>
    <meta:user-defined meta:name="OVERHEIDop.versieInformatie"/>
  </office:meta>
</office:document-meta>
</file>