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ajaarskermis, 19 tot en met 27 oktober 2019, Van der Hagenstraat, parkeerterrein en evenementen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Van der Hagenstraat, parkeerterrein en evenemententerrein Silverdome, organiseren evenement ‘najaarskermis’ van 19 tot en met 27 oktober 2019, APV-EVM20190445 (ontvangen 22 jul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95760 451502</meta:user-defined>
    <meta:user-defined meta:name="DC.title">Aanvraag APV vergunning, evenement najaarskermis, 19 tot en met 27 oktober 2019, Van der Hagenstraat, parkeerterrein en evenemententerrein Silverdome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49</meta:user-defined>
    <meta:user-defined meta:name="OVERHEIDop.GmbID/DC.identifier">gmb-2019-191749</meta:user-defined>
    <meta:user-defined meta:name="OVERHEIDop.versieInformatie"/>
  </office:meta>
</office:document-meta>
</file>