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, Staringhove 32, 2726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taringhove 32, 2726 BW Zoetermeer, plaatsen van een dakkapel aan de voorzijde van de woning, WB20190469 (ontvangen d.d. 24 juli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74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4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4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69 </meta:user-defined>
    <dc:language>nl</dc:language>
    <meta:user-defined meta:name="OVERHEID.EPSG28992/DC.spatial">93032 453556</meta:user-defined>
    <meta:user-defined meta:name="DC.title">Aanvraag omgevingsvergunning, plaatsen van een dakkapel aan de voorzijde van de woning, Staringhove 32, 2726 BW, Zoetermeer</meta:user-defined>
    <meta:user-defined meta:name="OVERHEID.PostcodeHuisnummer/OVERHEIDop.postcodeHuisnummer">2726BW 32</meta:user-defined>
    <meta:user-defined meta:name="OVERHEIDop.straatnaam">Staringhove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47</meta:user-defined>
    <meta:user-defined meta:name="OVERHEIDop.GmbID/DC.identifier">gmb-2019-191747</meta:user-defined>
    <meta:user-defined meta:name="OVERHEIDop.versieInformatie"/>
  </office:meta>
</office:document-meta>
</file>