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jftien grondgebonden woningen, Reigersblauw bouwnummer 1 t/m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eigersblauw bouwnummer 1 t/m 15, bouwen van vijftien grondgebonden woningen, WB20190449 (ontvangen d.d. 19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9 </meta:user-defined>
    <dc:language>nl</dc:language>
    <meta:user-defined meta:name="OVERHEID.EPSG28992/DC.spatial">93499 450154</meta:user-defined>
    <meta:user-defined meta:name="DC.title">Aanvraag omgevingsvergunning, bouwen van vijftien grondgebonden woningen, Reigersblauw bouwnummer 1 t/m 15, Zoetermeer</meta:user-defined>
    <meta:user-defined meta:name="OVERHEID.PostcodeHuisnummer/OVERHEIDop.postcodeHuisnummer">2718KM 1</meta:user-defined>
    <meta:user-defined meta:name="OVERHEIDop.straatnaam">Reigersblauw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41</meta:user-defined>
    <meta:user-defined meta:name="OVERHEIDop.GmbID/DC.identifier">gmb-2019-191741</meta:user-defined>
    <meta:user-defined meta:name="OVERHEIDop.versieInformatie"/>
  </office:meta>
</office:document-meta>
</file>