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parkeerplaats t.h.v. Tasveld 9-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6230.</text:p>
            <text:p text:style-name="common-al">Evenement: Buurteest.</text:p>
            <text:p text:style-name="common-al">Datum:  31 augustus 2019 van 18.00 uur tot 24.00 uur.</text:p>
            <text:p text:style-name="common-al">Plaats: Rheden, parkeerplaats t.h.v. Tasveld 9-11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7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411 446893</meta:user-defined>
    <meta:user-defined meta:name="DC.title">Bekendmaking APV-vergunning Buurtfeest parkeerplaats t.h.v. Tasveld 9-11 te Rheden</meta:user-defined>
    <meta:user-defined meta:name="OVERHEID.PostcodeHuisnummer/OVERHEIDop.postcodeHuisnummer">6991KD</meta:user-defined>
    <meta:user-defined meta:name="OVERHEIDop.straatnaam">Tasveld</meta:user-defined>
    <meta:user-defined meta:name="OVERHEIDop.woonplaats">Rhe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30</meta:user-defined>
    <meta:user-defined meta:name="OVERHEIDop.GmbID/DC.identifier">gmb-2019-191730</meta:user-defined>
    <meta:user-defined meta:name="OVERHEIDop.versieInformatie"/>
  </office:meta>
</office:document-meta>
</file>