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153, 3111 G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gemeente een aanvraag ontvangen voor een omgevingsvergunning op locatie Broersveld 153, 3111 GL te Schiedam. De aanvraag is geregistreerd onder zaaknummer 19OMGS006 en projectomschrijving: functiewijziging van winkel naar woning en het plaatsen van dakkapel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rsveld 153, 3111 G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73</meta:user-defined>
    <meta:user-defined meta:name="OVERHEIDop.GmbID/DC.identifier">gmb-2019-1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G 15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74.26 436989.04</meta:user-defined>
    <meta:user-defined meta:name="OVERHEID.EPSG28992/DC.spatial">87171.34 436990.23</meta:user-defined>
    <meta:user-defined meta:name="OVERHEIDop.versieInformatie"/>
  </office:meta>
</office:document-meta>
</file>