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Kruisweg 62, 2142 EG, vernieuwen van een schuur, verzenddatum 29-07-2019, zaaknummer 2982568, olonummer 4242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72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28 482892</meta:user-defined>
    <meta:user-defined meta:name="DC.title">Verleende omgevingsvergunning, Cruquius, Oude Kruisweg 62, 2142 EG, vernieuwen van een schuur, verzenddatum 29-07-2019, zaaknummer 2982568, olonummer 4242257.</meta:user-defined>
    <meta:user-defined meta:name="OVERHEID.PostcodeHuisnummer/OVERHEIDop.postcodeHuisnummer">2142EG 62</meta:user-defined>
    <meta:user-defined meta:name="OVERHEIDop.straatnaam">Oude Kruisweg</meta:user-defined>
    <meta:user-defined meta:name="OVERHEIDop.woonplaats">Cruquiu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29</meta:user-defined>
    <meta:user-defined meta:name="OVERHEIDop.GmbID/DC.identifier">gmb-2019-191729</meta:user-defined>
    <meta:user-defined meta:name="OVERHEIDop.versieInformatie"/>
  </office:meta>
</office:document-meta>
</file>