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om de beslistermijn voor de aanvraag met zaaknummer V-2019-2624 voor een omgevingsvergunning : het intern verbouwen van het pand en het wijzigen van de gevels, op locatie Hengelosestraat 52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72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198 472902</meta:user-defined>
    <meta:user-defined meta:name="DC.title">Kennisgeving verlenging beslistermijn omgevingsvergunning  Hengelosestraat 527</meta:user-defined>
    <meta:user-defined meta:name="OVERHEID.PostcodeHuisnummer/OVERHEIDop.postcodeHuisnummer">7521WE 56</meta:user-defined>
    <meta:user-defined meta:name="OVERHEIDop.straatnaam">Neptunus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724</meta:user-defined>
    <meta:user-defined meta:name="OVERHEIDop.GmbID/DC.identifier">gmb-2019-191724</meta:user-defined>
    <meta:user-defined meta:name="OVERHEIDop.versieInformatie"/>
  </office:meta>
</office:document-meta>
</file>