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outen carport, Markermeer 41, 2729 P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kermeer 41, 2729 PN Zoetermeer, plaatsen van een houten carport, WB20190464 (ontvangen d.d. 23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72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2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4 </meta:user-defined>
    <dc:language>nl</dc:language>
    <meta:user-defined meta:name="OVERHEID.EPSG28992/DC.spatial">96304 452226</meta:user-defined>
    <meta:user-defined meta:name="DC.title">Aanvraag omgevingsvergunning, plaatsen van een houten carport, Markermeer 41, 2729 PN, Zoetermeer</meta:user-defined>
    <meta:user-defined meta:name="OVERHEID.PostcodeHuisnummer/OVERHEIDop.postcodeHuisnummer">2729PN 41</meta:user-defined>
    <meta:user-defined meta:name="OVERHEIDop.straatnaam">Markermeer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21</meta:user-defined>
    <meta:user-defined meta:name="OVERHEIDop.GmbID/DC.identifier">gmb-2019-191721</meta:user-defined>
    <meta:user-defined meta:name="OVERHEIDop.versieInformatie"/>
  </office:meta>
</office:document-meta>
</file>