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meet en instrumentenkast tbv een seismisch monitoringstation, Langs de toegangsweg naar NAM locatie Zoetermeer-14 aansluitend op de Meerpolde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Langs de toegangsweg naar NAM locatie Zoetermeer-14 aansluitend op de Meerpolder, plaatsen van een meet en instrumentenkast tbv een seismisch monitoringstation, WB20190473 (ontvangen d.d. 25 juli 2019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1717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1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1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73 </meta:user-defined>
    <dc:language>nl</dc:language>
    <meta:user-defined meta:name="OVERHEID.EPSG28992/DC.spatial">92582 454056</meta:user-defined>
    <meta:user-defined meta:name="DC.title">Aanvraag omgevingsvergunning, plaatsen van een meet en instrumentenkast tbv een seismisch monitoringstation, Langs de toegangsweg naar NAM locatie Zoetermeer-14 aansluitend op de Meerpolder, Zoetermeer</meta:user-defined>
    <meta:user-defined meta:name="OVERHEID.PostcodeHuisnummer/OVERHEIDop.postcodeHuisnummer">2717</meta:user-defined>
    <meta:user-defined meta:name="OVERHEIDop.straatnaam">Meerpolder</meta:user-defined>
    <meta:user-defined meta:name="OVERHEIDop.woonplaats">Zoetermeer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717</meta:user-defined>
    <meta:user-defined meta:name="OVERHEIDop.GmbID/DC.identifier">gmb-2019-191717</meta:user-defined>
    <meta:user-defined meta:name="OVERHEIDop.versieInformatie"/>
  </office:meta>
</office:document-meta>
</file>