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 23 in Veere, verlenging beslistermijn omgevingsvergunning voor het plaatsen van een overkapping voor 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716887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171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1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1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787 396914</meta:user-defined>
    <meta:user-defined meta:name="DC.title">Markt 23 in Veere, verlenging beslistermijn omgevingsvergunning voor het plaatsen van een overkapping voor fietsen</meta:user-defined>
    <meta:user-defined meta:name="OVERHEID.PostcodeHuisnummer/OVERHEIDop.postcodeHuisnummer">4351AG 23</meta:user-defined>
    <meta:user-defined meta:name="OVERHEIDop.straatnaam">Markt</meta:user-defined>
    <meta:user-defined meta:name="OVERHEIDop.woonplaats">Veer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716</meta:user-defined>
    <meta:user-defined meta:name="OVERHEIDop.GmbID/DC.identifier">gmb-2019-191716</meta:user-defined>
    <meta:user-defined meta:name="OVERHEIDop.versieInformatie"/>
  </office:meta>
</office:document-meta>
</file>