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n der Manderelaan 12 in Koudekerke, aanvraag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juli 2019</text:p>
            <text:p text:style-name="common-al">Extern zaaknummer: SXO4778056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171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1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1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182.39 388734.13</meta:user-defined>
    <meta:user-defined meta:name="DC.title">van der Manderelaan 12 in Koudekerke, aanvraag omgevingsvergunning voor het bouwen van een woning</meta:user-defined>
    <meta:user-defined meta:name="OVERHEID.PostcodeHuisnummer/OVERHEIDop.postcodeHuisnummer">4371</meta:user-defined>
    <meta:user-defined meta:name="OVERHEIDop.woonplaats">Koudekerk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713</meta:user-defined>
    <meta:user-defined meta:name="OVERHEIDop.GmbID/DC.identifier">gmb-2019-191713</meta:user-defined>
    <meta:user-defined meta:name="OVERHEIDop.versieInformatie"/>
  </office:meta>
</office:document-meta>
</file>