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realiseren van een in- en uitweg en het plaatsen van een poort, Calandweg 14,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0                  02-07-2019                 Calandweg 14, Bergen op Zoom, het realiseren van een in- en uitweg en het plaatsen van een poort.</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7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215 390020</meta:user-defined>
    <meta:user-defined meta:name="DC.title">Gemeente Bergen op Zoom - Aanvraag omgevingsvergunning voor het realiseren van een in- en uitweg en het plaatsen van een poort, Calandweg 14, BoZ</meta:user-defined>
    <meta:user-defined meta:name="OVERHEID.PostcodeHuisnummer/OVERHEIDop.postcodeHuisnummer">4612PG 14</meta:user-defined>
    <meta:user-defined meta:name="OVERHEIDop.straatnaam">Calandweg</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709</meta:user-defined>
    <meta:user-defined meta:name="OVERHEIDop.GmbID/DC.identifier">gmb-2019-191709</meta:user-defined>
    <meta:user-defined meta:name="OVERHEIDop.versieInformatie"/>
  </office:meta>
</office:document-meta>
</file>