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lkenisseweg 7 in Bigg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uli 2019</text:p>
            <text:p text:style-name="common-al">Extern zaaknummer: SXO478147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170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0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694 391586</meta:user-defined>
    <meta:user-defined meta:name="DC.title">Valkenisseweg 7 in Biggekerke, aanvraag omgevingsvergunning voor het realiseren van een inrit</meta:user-defined>
    <meta:user-defined meta:name="OVERHEID.PostcodeHuisnummer/OVERHEIDop.postcodeHuisnummer">4373AR 7</meta:user-defined>
    <meta:user-defined meta:name="OVERHEIDop.straatnaam">Valkenisseweg</meta:user-defined>
    <meta:user-defined meta:name="OVERHEIDop.woonplaats">Biggekerk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06</meta:user-defined>
    <meta:user-defined meta:name="OVERHEIDop.GmbID/DC.identifier">gmb-2019-191706</meta:user-defined>
    <meta:user-defined meta:name="OVERHEIDop.versieInformatie"/>
  </office:meta>
</office:document-meta>
</file>