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kob Brasserstraat 4 in Westkapelle, aanvraag omgevingsvergunning voor het realiseren van een zomerhuis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li 2019</text:p>
            <text:p text:style-name="common-al">Extern zaaknummer: SXO478148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0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007 394748</meta:user-defined>
    <meta:user-defined meta:name="DC.title">Jakob Brasserstraat 4 in Westkapelle, aanvraag omgevingsvergunning voor het realiseren van een zomerhuis en berging</meta:user-defined>
    <meta:user-defined meta:name="OVERHEID.PostcodeHuisnummer/OVERHEIDop.postcodeHuisnummer">4361AV 4</meta:user-defined>
    <meta:user-defined meta:name="OVERHEIDop.straatnaam">Jakob Brasserstraat</meta:user-defined>
    <meta:user-defined meta:name="OVERHEIDop.woonplaats">Westkapell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03</meta:user-defined>
    <meta:user-defined meta:name="OVERHEIDop.GmbID/DC.identifier">gmb-2019-191703</meta:user-defined>
    <meta:user-defined meta:name="OVERHEIDop.versieInformatie"/>
  </office:meta>
</office:document-meta>
</file>