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rekken achtergevel, Van Karnebeekstraat 64 (zaaknummer: Z2019-0001124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64 </text:span>
            <text:span text:style-name="nadrukvet">–</text:span> ontvangen 25 juli 2019 voor het optrekken van de achtergevel voor meer gebruiksruimte ten behoeve van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7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2 502293</meta:user-defined>
    <meta:user-defined meta:name="DC.title">Aanvraag Omgevingsvergunning, optrekken achtergevel, Van Karnebeekstraat 64 (zaaknummer: Z2019-00011243)</meta:user-defined>
    <meta:user-defined meta:name="OVERHEID.PostcodeHuisnummer/OVERHEIDop.postcodeHuisnummer">8011JK 64</meta:user-defined>
    <meta:user-defined meta:name="OVERHEIDop.straatnaam">Van Karnebeekstraat</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1702</meta:user-defined>
    <meta:user-defined meta:name="OVERHEIDop.GmbID/DC.identifier">gmb-2019-191702</meta:user-defined>
    <meta:user-defined meta:name="OVERHEIDop.versieInformatie"/>
  </office:meta>
</office:document-meta>
</file>