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gnolialaan 33 in Oostkapelle, aanvraag omgevingsvergunning voor het vervangen van het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li 2019</text:p>
            <text:p text:style-name="common-al">Extern zaaknummer: SXO4782796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170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0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0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529 399550</meta:user-defined>
    <meta:user-defined meta:name="DC.title">Magnolialaan 33 in Oostkapelle, aanvraag omgevingsvergunning voor het vervangen van het schuurtje</meta:user-defined>
    <meta:user-defined meta:name="OVERHEID.PostcodeHuisnummer/OVERHEIDop.postcodeHuisnummer">4356</meta:user-defined>
    <meta:user-defined meta:name="OVERHEIDop.woonplaats">Oostkapell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700</meta:user-defined>
    <meta:user-defined meta:name="OVERHEIDop.GmbID/DC.identifier">gmb-2019-191700</meta:user-defined>
    <meta:user-defined meta:name="OVERHEIDop.versieInformatie"/>
  </office:meta>
</office:document-meta>
</file>