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eweg 8 in Veere, aanvraag omgevingsvergunning voor het realiseren van een kleinschalig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9</text:p>
            <text:p text:style-name="common-al">Extern zaaknummer: SXO469174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6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01 396323</meta:user-defined>
    <meta:user-defined meta:name="DC.title">Bieweg 8 in Veere, aanvraag omgevingsvergunning voor het realiseren van een kleinschalig kampeerterrein</meta:user-defined>
    <meta:user-defined meta:name="OVERHEID.PostcodeHuisnummer/OVERHEIDop.postcodeHuisnummer">4351SK 8</meta:user-defined>
    <meta:user-defined meta:name="OVERHEIDop.straatnaam">Bieweg</meta:user-defined>
    <meta:user-defined meta:name="OVERHEIDop.woonplaats">Vee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99</meta:user-defined>
    <meta:user-defined meta:name="OVERHEIDop.GmbID/DC.identifier">gmb-2019-191699</meta:user-defined>
    <meta:user-defined meta:name="OVERHEIDop.versieInformatie"/>
  </office:meta>
</office:document-meta>
</file>