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elder aan de achterzijde , Berkenstraat 5 te Alphen aan den Rijn, V2019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straat 5 te Alphen aan den Rijn</text:p>
            <text:p text:style-name="common-al">2404 VX</text:p>
            <text:p text:style-name="common-al">V2019/475</text:p>
            <text:p text:style-name="common-al">het plaatsen van een kelder aan de achterzijde </text:p>
            <text:p text:style-name="last-al">Datum indiening: 1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9 460636</meta:user-defined>
    <meta:user-defined meta:name="DC.title">Gemeente Alphen aan den Rijn - aanvraag omgevingsvergunning: het plaatsen van een kelder aan de achterzijde , Berkenstraat 5 te Alphen aan den Rijn, V2019/475</meta:user-defined>
    <meta:user-defined meta:name="OVERHEID.PostcodeHuisnummer/OVERHEIDop.postcodeHuisnummer">2404VX 5</meta:user-defined>
    <meta:user-defined meta:name="OVERHEIDop.straatnaam">Berkenstraa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97</meta:user-defined>
    <meta:user-defined meta:name="OVERHEIDop.GmbID/DC.identifier">gmb-2019-191697</meta:user-defined>
    <meta:user-defined meta:name="OVERHEIDop.versieInformatie"/>
  </office:meta>
</office:document-meta>
</file>