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omgevingsvergunning besluit - Homoetstraat 9 Doorn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77295</text:p>
            <text:p text:style-name="common-al">OLO-nummer: 3957771</text:p>
            <text:p text:style-name="common-al">Omschrijving: maken van een uitweg</text:p>
            <text:p text:style-name="common-al">Adres: Homoetstraat 9 Doornenburg</text:p>
            <text:p text:style-name="common-al">Activiteit: Uitweg</text:p>
            <text:p text:style-name="common-al">Besluit: Verlenen</text:p>
            <text:p text:style-name="common-al">Datum ondertekening: 21 januari 2019</text:p>
            <text:p text:style-name="common-al">Datum verzending: 21 januari 2019</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9169</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69</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69</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ingewaard – omgevingsvergunning besluit - Homoetstraat 9 Doornenbur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19169</meta:user-defined>
    <meta:user-defined meta:name="OVERHEIDop.GmbID/DC.identifier">gmb-2019-191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6BK 9</meta:user-defined>
    <meta:user-defined meta:name="OVERHEIDop.woonplaats">Doornenburg</meta:user-defined>
    <meta:user-defined meta:name="OVERHEIDop.straatnaam">Homoet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7321 433903</meta:user-defined>
    <meta:user-defined meta:name="OVERHEIDop.versieInformatie"/>
  </office:meta>
</office:document-meta>
</file>