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rdieping (nokverhoging), Hofzichtstraat 56 te Alphen aan den Rijn, V2019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56 te Alphen aan den Rijn</text:p>
            <text:p text:style-name="common-al">2406 XW</text:p>
            <text:p text:style-name="common-al">V2019/476</text:p>
            <text:p text:style-name="common-al">het bouwen van een verdieping (nokverhoging)</text:p>
            <text:p text:style-name="last-al">Datum indiening: 20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93 460135</meta:user-defined>
    <meta:user-defined meta:name="DC.title">Gemeente Alphen aan den Rijn - aanvraag omgevingsvergunning: het bouwen van een verdieping (nokverhoging), Hofzichtstraat 56 te Alphen aan den Rijn, V2019/476</meta:user-defined>
    <meta:user-defined meta:name="OVERHEID.PostcodeHuisnummer/OVERHEIDop.postcodeHuisnummer">2406XW 56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88</meta:user-defined>
    <meta:user-defined meta:name="OVERHEIDop.GmbID/DC.identifier">gmb-2019-191688</meta:user-defined>
    <meta:user-defined meta:name="OVERHEIDop.versieInformatie"/>
  </office:meta>
</office:document-meta>
</file>