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kappen van 7 bomen op locatie Heideweg 52 in Soest. De aanvraag is geregistreerd onder zaaknummer 2225867. De aanvraag betreft:</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68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8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8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25.14 463374.68</meta:user-defined>
    <meta:user-defined meta:name="DC.title">Kennisgeving ontvangst aanvraag omgevingsvergunning Heideweg 52 in Soest</meta:user-defined>
    <meta:user-defined meta:name="OVERHEID.PostcodeHuisnummer/OVERHEIDop.postcodeHuisnummer">3768CL 4</meta:user-defined>
    <meta:user-defined meta:name="OVERHEIDop.straatnaam">Ericaweg</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1686</meta:user-defined>
    <meta:user-defined meta:name="OVERHEIDop.GmbID/DC.identifier">gmb-2019-191686</meta:user-defined>
    <meta:user-defined meta:name="OVERHEIDop.versieInformatie"/>
  </office:meta>
</office:document-meta>
</file>