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lazen overkapping en het vervangen van de erfafscheiding, Antaresstraat 23 te Alphen aan den Rijn, V2019/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ntaresstraat 23 te Alphen aan den Rijn</text:p>
            <text:p text:style-name="common-al">2402 BN</text:p>
            <text:p text:style-name="common-al">V2019/477</text:p>
            <text:p text:style-name="common-al">het bouwen van een glazen overkapping en het vervangen van de erfafscheiding</text:p>
            <text:p text:style-name="last-al">Datum indiening: 21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8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8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9 461827</meta:user-defined>
    <meta:user-defined meta:name="DC.title">Gemeente Alphen aan den Rijn - aanvraag omgevingsvergunning: het bouwen van een glazen overkapping en het vervangen van de erfafscheiding, Antaresstraat 23 te Alphen aan den Rijn, V2019/477</meta:user-defined>
    <meta:user-defined meta:name="OVERHEID.PostcodeHuisnummer/OVERHEIDop.postcodeHuisnummer">2402BN 23</meta:user-defined>
    <meta:user-defined meta:name="OVERHEIDop.straatnaam">Antaresstraat</meta:user-defined>
    <meta:user-defined meta:name="OVERHEIDop.woonplaats">Alphen aan den Rij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85</meta:user-defined>
    <meta:user-defined meta:name="OVERHEIDop.GmbID/DC.identifier">gmb-2019-191685</meta:user-defined>
    <meta:user-defined meta:name="OVERHEIDop.versieInformatie"/>
  </office:meta>
</office:document-meta>
</file>