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rrasoverkapping, Oliemolen 9 te Alphen aan den Rijn, V2019/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iemolen 9 te Alphen aan den Rijn</text:p>
            <text:p text:style-name="common-al">2406 KG</text:p>
            <text:p text:style-name="common-al">V2019/478</text:p>
            <text:p text:style-name="common-al">het plaatsen van een terrasoverkapping</text:p>
            <text:p text:style-name="last-al">Datum indiening: 2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8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38 459665</meta:user-defined>
    <meta:user-defined meta:name="DC.title">Gemeente Alphen aan den Rijn - aanvraag omgevingsvergunning: het plaatsen van een terrasoverkapping, Oliemolen 9 te Alphen aan den Rijn, V2019/478</meta:user-defined>
    <meta:user-defined meta:name="OVERHEID.PostcodeHuisnummer/OVERHEIDop.postcodeHuisnummer">2406KG 9</meta:user-defined>
    <meta:user-defined meta:name="OVERHEIDop.straatnaam">Oliemolen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83</meta:user-defined>
    <meta:user-defined meta:name="OVERHEIDop.GmbID/DC.identifier">gmb-2019-191683</meta:user-defined>
    <meta:user-defined meta:name="OVERHEIDop.versieInformatie"/>
  </office:meta>
</office:document-meta>
</file>