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realiseren brug naar IJsvogelpad, Ravelijnpad te Alphen aan den Rijn, V2019/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velijnpad te Alphen aan den Rijn</text:p>
            <text:p text:style-name="common-al"/>
            <text:p text:style-name="common-al">V2019/481</text:p>
            <text:p text:style-name="common-al">het realiseren van een brug naar IJsvogelpad </text:p>
            <text:p text:style-name="last-al">Datum indiening: 22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167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7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7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27 458246</meta:user-defined>
    <meta:user-defined meta:name="DC.title">Gemeente Alphen aan den Rijn - aanvraag omgevingsvergunning:  realiseren brug naar IJsvogelpad, Ravelijnpad te Alphen aan den Rijn, V2019/481</meta:user-defined>
    <meta:user-defined meta:name="OVERHEID.PostcodeHuisnummer/OVERHEIDop.postcodeHuisnummer">2408</meta:user-defined>
    <meta:user-defined meta:name="OVERHEIDop.straatnaam">Polderpad</meta:user-defined>
    <meta:user-defined meta:name="OVERHEIDop.woonplaats">Alphen aan den Rij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679</meta:user-defined>
    <meta:user-defined meta:name="OVERHEIDop.GmbID/DC.identifier">gmb-2019-191679</meta:user-defined>
    <meta:user-defined meta:name="OVERHEIDop.versieInformatie"/>
  </office:meta>
</office:document-meta>
</file>