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anpassen voorgevel, ten behoeve van toegangsdeur naar bovenwoning, Goudenregenplantsoen 62, 62 A en 62 B te Alphen aan den Rijn, V2019/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denregenplantsoen 62,62 A en 62 B te Alphen aan den Rijn</text:p>
            <text:p text:style-name="common-al">2404 EK </text:p>
            <text:p text:style-name="common-al">V2019/484</text:p>
            <text:p text:style-name="common-al"> aanpassen voorgevel, ten behoeve van toegangsdeur naar bovenwoning</text:p>
            <text:p text:style-name="last-al">Datum indiening: 23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67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7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7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06 460734</meta:user-defined>
    <meta:user-defined meta:name="DC.title">Gemeente Alphen aan den Rijn - aanvraag omgevingsvergunning:  aanpassen voorgevel, ten behoeve van toegangsdeur naar bovenwoning, Goudenregenplantsoen 62, 62 A en 62 B te Alphen aan den Rijn, V2019/484</meta:user-defined>
    <meta:user-defined meta:name="OVERHEID.PostcodeHuisnummer/OVERHEIDop.postcodeHuisnummer">2404EK 62</meta:user-defined>
    <meta:user-defined meta:name="OVERHEIDop.straatnaam">Goudenregenplantsoen</meta:user-defined>
    <meta:user-defined meta:name="OVERHEIDop.woonplaats">Alphen aan den Rij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74</meta:user-defined>
    <meta:user-defined meta:name="OVERHEIDop.GmbID/DC.identifier">gmb-2019-191674</meta:user-defined>
    <meta:user-defined meta:name="OVERHEIDop.versieInformatie"/>
  </office:meta>
</office:document-meta>
</file>