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renschoof 3, 1251 SK, het plaatsen van een vaste trap van de eerste naar de tweede verdieping en het plaatsen van een keerwand aa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Korenschoof 3, 1251 SK, het plaatsen van een vaste trap van de      eerste naar de tweede verdieping en het plaatsen van een keerwand aan de      achterkant van de woning, verzonden 25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16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21 473394</meta:user-defined>
    <meta:user-defined meta:name="DC.title">Verleende omgevingsvergunning Korenschoof 3, 1251 SK, het plaatsen van een vaste trap van de eerste naar de tweede verdieping en het plaatsen van een keerwand aan de achterkant van de woning</meta:user-defined>
    <meta:user-defined meta:name="OVERHEID.PostcodeHuisnummer/OVERHEIDop.postcodeHuisnummer">1251SK 3</meta:user-defined>
    <meta:user-defined meta:name="OVERHEIDop.straatnaam">Korenschoof</meta:user-defined>
    <meta:user-defined meta:name="OVERHEIDop.woonplaats">Laren</meta:user-defined>
    <meta:user-defined meta:name="DCTERMS.W3CDTF/DCTERMS.available">2019-07-31</meta:user-defined>
    <meta:user-defined meta:name="DCTERMS.W3CDTF/OVERHEIDop.jaargang">2019</meta:user-defined>
    <meta:user-defined meta:name="OVERHEIDop.publicationIssue">191671</meta:user-defined>
    <meta:user-defined meta:name="OVERHEIDop.GmbID/DC.identifier">gmb-2019-191671</meta:user-defined>
    <meta:user-defined meta:name="OVERHEIDop.versieInformatie"/>
  </office:meta>
</office:document-meta>
</file>