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voor een nokverhoging over de gehele breedte, Graaf Van Bloisstraat 20 te Benthuizen, V2019/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af Van Bloisstraat 20 te Benthuizen</text:p>
            <text:p text:style-name="common-al">2731 AD</text:p>
            <text:p text:style-name="common-al">V2019/486</text:p>
            <text:p text:style-name="common-al">het vervangen van een dakkapel voor een nokverhoging over de gehele breedte</text:p>
            <text:p text:style-name="last-al">Datum indiening: 24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919 454751</meta:user-defined>
    <meta:user-defined meta:name="DC.title">Gemeente Alphen aan den Rijn - aanvraag omgevingsvergunning: het vervangen van een dakkapel voor een nokverhoging over de gehele breedte, Graaf Van Bloisstraat 20 te Benthuizen, V2019/486</meta:user-defined>
    <meta:user-defined meta:name="OVERHEID.PostcodeHuisnummer/OVERHEIDop.postcodeHuisnummer">2731AD 20</meta:user-defined>
    <meta:user-defined meta:name="OVERHEIDop.straatnaam">Graaf van Bloisstraat</meta:user-defined>
    <meta:user-defined meta:name="OVERHEIDop.woonplaats">Bent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70</meta:user-defined>
    <meta:user-defined meta:name="OVERHEIDop.GmbID/DC.identifier">gmb-2019-191670</meta:user-defined>
    <meta:user-defined meta:name="OVERHEIDop.versieInformatie"/>
  </office:meta>
</office:document-meta>
</file>