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tijdelijk plaatsen van een woonunit (voor de periode van 2 jaar) aan de Meidijk 8 in Zuilichem. Zaaknummer: 02141224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3-07-2019. De aanvraag omgevingsvergunning heeft betrekking op het tijdelijk plaatsen van een woonunit (voor de periode van 2 jaar) op het adres Meidijk 8 in Zuilichem. </text:p>
            <text:p text:style-name="common-al">Het betreft een kennisgeving van een besluit tot verlengen van de beslistermijn tot 04-09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166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6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6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2496</meta:user-defined>
    <dc:language>nl</dc:language>
    <meta:user-defined meta:name="OVERHEID.EPSG28992/DC.spatial">136296 423395</meta:user-defined>
    <meta:user-defined meta:name="DC.title">Burgemeester en wethouders van Zaltbommel –Verlenging beslistermijn aanvraag omgevingsvergunning voor het tijdelijk plaatsen van een woonunit (voor de periode van 2 jaar) aan de Meidijk 8 in Zuilichem. Zaaknummer: 0214122496.</meta:user-defined>
    <meta:user-defined meta:name="OVERHEID.PostcodeHuisnummer/OVERHEIDop.postcodeHuisnummer">5305VJ 8</meta:user-defined>
    <meta:user-defined meta:name="OVERHEIDop.straatnaam">Meidijk</meta:user-defined>
    <meta:user-defined meta:name="OVERHEIDop.woonplaats">Zuili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68</meta:user-defined>
    <meta:user-defined meta:name="OVERHEIDop.GmbID/DC.identifier">gmb-2019-191668</meta:user-defined>
    <meta:user-defined meta:name="OVERHEIDop.versieInformatie"/>
  </office:meta>
</office:document-meta>
</file>