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van enkele bomen, plaatsen van zonnepanelen en normaal onderhoud uitvoeren in de woning - Klein Persijn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982</text:p>
            <text:p text:style-name="common-al">Ontvangstdatum: 19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6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62 458260</meta:user-defined>
    <meta:user-defined meta:name="DC.title">Gemeente Wassenaar – aangevraagde omgevingsvergunning: Kappen van enkele bomen, plaatsen van zonnepanelen en normaal onderhoud uitvoeren in de woning - Klein Persijnlaan 29, Wassenaar</meta:user-defined>
    <meta:user-defined meta:name="OVERHEID.PostcodeHuisnummer/OVERHEIDop.postcodeHuisnummer">2245CK 29</meta:user-defined>
    <meta:user-defined meta:name="OVERHEIDop.straatnaam">Klein Persijnlaan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67</meta:user-defined>
    <meta:user-defined meta:name="OVERHEIDop.GmbID/DC.identifier">gmb-2019-191667</meta:user-defined>
    <meta:user-defined meta:name="OVERHEIDop.versieInformatie"/>
  </office:meta>
</office:document-meta>
</file>