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overkapping, Noordpolder 3 te Benthuizen, V2019/4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polder 3 te Benthuizen</text:p>
            <text:p text:style-name="common-al">2731 PZ</text:p>
            <text:p text:style-name="common-al">V2019/436</text:p>
            <text:p text:style-name="common-al">het bouwen van een overkapping</text:p>
            <text:p text:style-name="common-al">Datum verleend: 22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66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6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6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6749 457739</meta:user-defined>
    <meta:user-defined meta:name="DC.title">Gemeente Alphen aan den Rijn - verleende omgevingsvergunning: het bouwen van een overkapping, Noordpolder 3 te Benthuizen, V2019/436</meta:user-defined>
    <meta:user-defined meta:name="OVERHEID.PostcodeHuisnummer/OVERHEIDop.postcodeHuisnummer">2731PZ 3</meta:user-defined>
    <meta:user-defined meta:name="OVERHEIDop.straatnaam">Noordpolder</meta:user-defined>
    <meta:user-defined meta:name="OVERHEIDop.woonplaats">Benthuizen</meta:user-defined>
    <meta:user-defined meta:name="DCTERMS.W3CDTF/DCTERMS.available">2019-07-31</meta:user-defined>
    <meta:user-defined meta:name="DCTERMS.W3CDTF/OVERHEIDop.jaargang">2019</meta:user-defined>
    <meta:user-defined meta:name="OVERHEIDop.publicationIssue">191664</meta:user-defined>
    <meta:user-defined meta:name="OVERHEIDop.GmbID/DC.identifier">gmb-2019-191664</meta:user-defined>
    <meta:user-defined meta:name="OVERHEIDop.versieInformatie"/>
  </office:meta>
</office:document-meta>
</file>