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vervangen van een overkapping voor een aanbouw , Emmalaan 172 te Alphen aan den Rijn, V2019/40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Emmalaan 172 te Alphen aan den Rijn</text:p>
            <text:p text:style-name="common-al">2405 GE</text:p>
            <text:p text:style-name="common-al">V2019/407</text:p>
            <text:p text:style-name="common-al">het vervangen van een overkapping voor een aanbouw </text:p>
            <text:p text:style-name="common-al">Datum verleend: 23 juli 2019</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91659</text:span><text:line-break/><text:date style:data-style-name="dag" text:fixed="true" text:date-value="2019-07-31"/><text:line-break/><text:date style:data-style-name="jaar" text:fixed="true" text:date-value="2019-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1659</text:span><text:date style:data-style-name="nicedate" text:fixed="true" text:date-value="2019-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1659</text:span><text:date style:data-style-name="nicedate" text:fixed="true" text:date-value="2019-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Alphen aan den Rij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105054 461722</meta:user-defined>
    <meta:user-defined meta:name="DC.title">Gemeente Alphen aan den Rijn - verleende omgevingsvergunning: het vervangen van een overkapping voor een aanbouw , Emmalaan 172 te Alphen aan den Rijn, V2019/407</meta:user-defined>
    <meta:user-defined meta:name="OVERHEID.PostcodeHuisnummer/OVERHEIDop.postcodeHuisnummer">2405GE 172</meta:user-defined>
    <meta:user-defined meta:name="OVERHEIDop.straatnaam">Emmalaan</meta:user-defined>
    <meta:user-defined meta:name="OVERHEIDop.woonplaats">Alphen aan den Rijn</meta:user-defined>
    <meta:user-defined meta:name="DCTERMS.W3CDTF/DCTERMS.available">2019-07-31</meta:user-defined>
    <meta:user-defined meta:name="DCTERMS.W3CDTF/OVERHEIDop.jaargang">2019</meta:user-defined>
    <meta:user-defined meta:name="OVERHEIDop.publicationIssue">191659</meta:user-defined>
    <meta:user-defined meta:name="OVERHEIDop.GmbID/DC.identifier">gmb-2019-191659</meta:user-defined>
    <meta:user-defined meta:name="OVERHEIDop.versieInformatie"/>
  </office:meta>
</office:document-meta>
</file>