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Carolina Festival festival Carolinapark te D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1560 Stichting Carolina Festival.</text:p>
            <text:p text:style-name="common-al">Evenement: Carolina Festival.</text:p>
            <text:p text:style-name="common-al">Datum: 30-31 augustus 2019.</text:p>
            <text:p text:style-name="common-al">Plaats: Dieren, Carolinapark.</text:p>
            <text:p text:style-name="common-al">Website: <text:a xlink:href="http://www.carolinafestival.nl/" xlink:type="simple">www.carolinafestival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6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326 450683</meta:user-defined>
    <meta:user-defined meta:name="DC.title">Bekendmaking APV-vergunning Stichting Carolina Festival festival Carolinapark te Dieren</meta:user-defined>
    <meta:user-defined meta:name="OVERHEID.PostcodeHuisnummer/OVERHEIDop.postcodeHuisnummer">6953AN</meta:user-defined>
    <meta:user-defined meta:name="OVERHEIDop.straatnaam">Koppelstraat</meta:user-defined>
    <meta:user-defined meta:name="OVERHEIDop.woonplaats">Di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57</meta:user-defined>
    <meta:user-defined meta:name="OVERHEIDop.GmbID/DC.identifier">gmb-2019-191657</meta:user-defined>
    <meta:user-defined meta:name="OVERHEIDop.versieInformatie"/>
  </office:meta>
</office:document-meta>
</file>