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ramen in de bestaande zijgevel, Pieter Brueghelstraat 24 te Hazerswoude-Dorp, V2019/4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eter Brueghelstraat 24 te Hazerswoude-Dorp</text:p>
            <text:p text:style-name="common-al">2391 XH</text:p>
            <text:p text:style-name="common-al">V2019/479</text:p>
            <text:p text:style-name="common-al">het plaatsen van ramen in de bestaande zijgevel </text:p>
            <text:p text:style-name="common-al">Datum verleend: 24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65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5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057 456504</meta:user-defined>
    <meta:user-defined meta:name="DC.title">Gemeente Alphen aan den Rijn - verleende omgevingsvergunning: het plaatsen van ramen in de bestaande zijgevel, Pieter Brueghelstraat 24 te Hazerswoude-Dorp, V2019/479</meta:user-defined>
    <meta:user-defined meta:name="OVERHEID.PostcodeHuisnummer/OVERHEIDop.postcodeHuisnummer">2391XH 24</meta:user-defined>
    <meta:user-defined meta:name="OVERHEIDop.straatnaam">Pieter Brueghelstraat</meta:user-defined>
    <meta:user-defined meta:name="OVERHEIDop.woonplaats">Hazerswoude-Dorp</meta:user-defined>
    <meta:user-defined meta:name="DCTERMS.W3CDTF/DCTERMS.available">2019-07-31</meta:user-defined>
    <meta:user-defined meta:name="DCTERMS.W3CDTF/OVERHEIDop.jaargang">2019</meta:user-defined>
    <meta:user-defined meta:name="OVERHEIDop.publicationIssue">191655</meta:user-defined>
    <meta:user-defined meta:name="OVERHEIDop.GmbID/DC.identifier">gmb-2019-191655</meta:user-defined>
    <meta:user-defined meta:name="OVERHEIDop.versieInformatie"/>
  </office:meta>
</office:document-meta>
</file>