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Dopheidestraat 18, 2165 VP, uitbreiden van de berging aan de voorzijde van de woning, 26-07-2019, zaaknummer 3172763, olonummer 45691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65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5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5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545 474591</meta:user-defined>
    <meta:user-defined meta:name="DC.title">Aangevraagde omgevingsvergunning, Lisserbroek, Dopheidestraat 18, 2165 VP, uitbreiden van de berging aan de voorzijde van de woning, 26-07-2019, zaaknummer 3172763, olonummer 4569111.</meta:user-defined>
    <meta:user-defined meta:name="OVERHEID.PostcodeHuisnummer/OVERHEIDop.postcodeHuisnummer">2165VP 18</meta:user-defined>
    <meta:user-defined meta:name="OVERHEIDop.straatnaam">Dopheidestraat</meta:user-defined>
    <meta:user-defined meta:name="OVERHEIDop.woonplaats">Lisserbroe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51</meta:user-defined>
    <meta:user-defined meta:name="OVERHEIDop.GmbID/DC.identifier">gmb-2019-191651</meta:user-defined>
    <meta:user-defined meta:name="OVERHEIDop.versieInformatie"/>
  </office:meta>
</office:document-meta>
</file>