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kozijnen en het uitvoeren van groot onderhoud bij 27 woningen aan de Mozartstraat 2a t/m 46 en Westlanderstraat 2 t/m 12 in Zaltbommel. Zaaknummer: 0214121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07-2019. De aanvraag omgevingsvergunning heeft betrekking op het plaatsen van kozijnen en het uitvoeren van groot onderhoud bij 27 woningen  op het adres Mozartstraat 2a t/m 46 en Westlanderstraat 2 t/m 12 in Zaltbommel.</text:p>
            <text:p text:style-name="common-al">Het betreft een kennisgeving van een besluit tot verlengen van de beslistermijn tot 30-08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65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773</meta:user-defined>
    <dc:language>nl</dc:language>
    <meta:user-defined meta:name="OVERHEID.EPSG28992/DC.spatial">145030 424331</meta:user-defined>
    <meta:user-defined meta:name="OVERHEID.EPSG28992/DC.spatial">145046 424277</meta:user-defined>
    <meta:user-defined meta:name="DC.title">Burgemeester en wethouders van Zaltbommel –Verlenging beslistermijn aanvraag omgevingsvergunning voor het plaatsen van kozijnen en het uitvoeren van groot onderhoud bij 27 woningen aan de Mozartstraat 2a t/m 46 en Westlanderstraat 2 t/m 12 in Zaltbommel. Zaaknummer: 0214121773.</meta:user-defined>
    <meta:user-defined meta:name="OVERHEID.PostcodeHuisnummer/OVERHEIDop.postcodeHuisnummer">5301VJ 2a</meta:user-defined>
    <meta:user-defined meta:name="OVERHEID.PostcodeHuisnummer/OVERHEIDop.postcodeHuisnummer">5301XK 2</meta:user-defined>
    <meta:user-defined meta:name="OVERHEIDop.straatnaam">Mozartstraat</meta:user-defined>
    <meta:user-defined meta:name="OVERHEIDop.straatnaam">Westlanderstraat</meta:user-defined>
    <meta:user-defined meta:name="OVERHEIDop.woonplaats">Zaltbommel</meta:user-defined>
    <meta:user-defined meta:name="OVERHEIDop.woonplaats">Zaltbomm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50</meta:user-defined>
    <meta:user-defined meta:name="OVERHEIDop.GmbID/DC.identifier">gmb-2019-191650</meta:user-defined>
    <meta:user-defined meta:name="OVERHEIDop.versieInformatie"/>
  </office:meta>
</office:document-meta>
</file>