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balaan 1 (nabij) in Sassenheim, Kenmerk Z-19-07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23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6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lbalaan 1 (nabij) in Sassenheim, Kenmerk Z-19-071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65</meta:user-defined>
    <meta:user-defined meta:name="OVERHEIDop.GmbID/DC.identifier">gmb-2019-19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B 7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564.87 471520.34</meta:user-defined>
    <meta:user-defined meta:name="OVERHEIDop.versieInformatie"/>
  </office:meta>
</office:document-meta>
</file>