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67 Hoogezand Verleende omgevingsvergunning (reguliere procedure) Z2019-00005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/>
            <text:p text:style-name="common-al">• Hoofdstraat 67, 9601 EB Hoogezand, voor het verbouwen van een opslagruimte bij een winkel in 4  appartementen, 29 juli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6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81 576111</meta:user-defined>
    <meta:user-defined meta:name="DC.title">Hoofdstraat 67 Hoogezand Verleende omgevingsvergunning (reguliere procedure) Z2019-00005239</meta:user-defined>
    <meta:user-defined meta:name="OVERHEID.PostcodeHuisnummer/OVERHEIDop.postcodeHuisnummer">9601EB 73</meta:user-defined>
    <meta:user-defined meta:name="OVERHEIDop.straatnaam">Hoofdstraat</meta:user-defined>
    <meta:user-defined meta:name="OVERHEIDop.woonplaats">Hoogez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47</meta:user-defined>
    <meta:user-defined meta:name="OVERHEIDop.GmbID/DC.identifier">gmb-2019-191647</meta:user-defined>
    <meta:user-defined meta:name="OVERHEIDop.versieInformatie"/>
  </office:meta>
</office:document-meta>
</file>