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horbeckestraat 16 6129 GP te Urmond (S2019-010\SXO26907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10\SXO26907099 voor het verwijderen van asbesthoudende toepassingen gelegen aan Thorbeckestraat 16 6129 GP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16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Thorbeckestraat 16 6129 GP te Urmond (S2019-010\SXO269070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164</meta:user-defined>
    <meta:user-defined meta:name="OVERHEIDop.GmbID/DC.identifier">gmb-2019-19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GP 16</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551 333598</meta:user-defined>
    <meta:user-defined meta:name="OVERHEID.EPSG28992/DC.spatial">182560.78 333595.44</meta:user-defined>
    <meta:user-defined meta:name="OVERHEIDop.versieInformatie"/>
  </office:meta>
</office:document-meta>
</file>