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overkapping achter woning, Reggelaan 2 (zaaknummer Z2019-000098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Reggelaan 2 </text:span>– het plaatsen van een overkapping achter de woning, verzonden op 29 jul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63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3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3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14 505117</meta:user-defined>
    <meta:user-defined meta:name="DC.title">Verklaring vergunningvrij project, plaatsen overkapping achter woning, Reggelaan 2 (zaaknummer Z2019-00009822)</meta:user-defined>
    <meta:user-defined meta:name="OVERHEID.PostcodeHuisnummer/OVERHEIDop.postcodeHuisnummer">8033AV 2</meta:user-defined>
    <meta:user-defined meta:name="OVERHEIDop.straatnaam">Reggelaan</meta:user-defined>
    <meta:user-defined meta:name="OVERHEIDop.woonplaats">Zwolle</meta:user-defined>
    <meta:user-defined meta:name="DCTERMS.W3CDTF/DCTERMS.available">2019-07-31</meta:user-defined>
    <meta:user-defined meta:name="DCTERMS.W3CDTF/OVERHEIDop.jaargang">2019</meta:user-defined>
    <meta:user-defined meta:name="OVERHEIDop.publicationIssue">191639</meta:user-defined>
    <meta:user-defined meta:name="OVERHEIDop.GmbID/DC.identifier">gmb-2019-191639</meta:user-defined>
    <meta:user-defined meta:name="OVERHEIDop.versieInformatie"/>
  </office:meta>
</office:document-meta>
</file>