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een klaslokaal tot een KDV groepsruimte en brandveilig gebruik van een bouwwerk t.b.v. bijeenkomstfunctie voor kinderopvang, Forelsloot 3, 2724 C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Forelsloot 3, 2724 CA Onbekend, verbouwen van een klaslokaal tot een KDV groepsruimte en brandveilig gebruik van een bouwwerk t.b.v. bijeenkomstfunctie voor kinderopvang, WB20190465 (ontvangen d.d. 23 juli 2019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63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3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3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65 </meta:user-defined>
    <dc:language>nl</dc:language>
    <meta:user-defined meta:name="OVERHEID.EPSG28992/DC.spatial">94983 453119</meta:user-defined>
    <meta:user-defined meta:name="DC.title">Aanvraag omgevingsvergunning, verbouwen van een klaslokaal tot een KDV groepsruimte en brandveilig gebruik van een bouwwerk t.b.v. bijeenkomstfunctie voor kinderopvang, Forelsloot 3, 2724 CA, Zoetermeer</meta:user-defined>
    <meta:user-defined meta:name="OVERHEID.PostcodeHuisnummer/OVERHEIDop.postcodeHuisnummer">2724CA 3</meta:user-defined>
    <meta:user-defined meta:name="OVERHEIDop.straatnaam">Forelsloot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636</meta:user-defined>
    <meta:user-defined meta:name="OVERHEIDop.GmbID/DC.identifier">gmb-2019-191636</meta:user-defined>
    <meta:user-defined meta:name="OVERHEIDop.versieInformatie"/>
  </office:meta>
</office:document-meta>
</file>