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Bouwburg kinderactiviteitenweek Larensteinselaan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687728 Stichting Bouwburg.</text:p>
            <text:p text:style-name="common-al">Evenement: Bouwburg kinderactiviteitenweek.</text:p>
            <text:p text:style-name="common-al">Datum: 12 t/m 16 augustus 2019.</text:p>
            <text:p text:style-name="common-al">Plaats: Velp, Larensteinselaan (terrein Helicon).</text:p>
            <text:p text:style-name="common-al">Website: <text:a xlink:href="http://www.bouwburg.nl/" xlink:type="simple">www.bouwburg.nl</text:a>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91632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63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63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577 444974</meta:user-defined>
    <meta:user-defined meta:name="DC.title">Bekendmaking APV-vergunning Stichting Bouwburg kinderactiviteitenweek Larensteinselaan te Velp</meta:user-defined>
    <meta:user-defined meta:name="OVERHEID.PostcodeHuisnummer/OVERHEIDop.postcodeHuisnummer">6882</meta:user-defined>
    <meta:user-defined meta:name="OVERHEIDop.straatnaam">Larensteinselaan</meta:user-defined>
    <meta:user-defined meta:name="OVERHEIDop.woonplaats">Velp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632</meta:user-defined>
    <meta:user-defined meta:name="OVERHEIDop.GmbID/DC.identifier">gmb-2019-191632</meta:user-defined>
    <meta:user-defined meta:name="OVERHEIDop.versieInformatie"/>
  </office:meta>
</office:document-meta>
</file>